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2-2025 hebben wij een reguliere omgevingsvergunning verleend voor het kappen van 2 berken op het adres Kerkstraat 110 7471AN Goor. Deze vergunning staat ingeschreven onder zaaknummer 0000838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423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3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3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38443</meta:user-defined>
    <meta:user-defined meta:name="DCTERMS.abstract">het kappen van 2 b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9-02-2025 hebben wij een reguliere omgevingsvergunning verleend voor het kappen van 2 berken op het adres Kerkstraat 110 7471AN Goor. Deze vergunning staat ingeschreven onder zaaknummer 0000838443.</meta:user-defined>
    <meta:user-defined meta:name="DCTERMS.W3CDTF/DCTERMS.available">2025-02-21</meta:user-defined>
    <meta:user-defined meta:name="DCTERMS.W3CDTF/OVERHEIDop.jaargang">2025</meta:user-defined>
    <meta:user-defined meta:name="OVERHEIDop.publicationIssue">74237</meta:user-defined>
    <meta:user-defined meta:name="OVERHEIDop.GmbID/DC.identifier">gmb-2025-74237</meta:user-defined>
    <meta:user-defined meta:name="OVERHEIDop.versieInformatie"/>
  </office:meta>
</office:document-meta>
</file>