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oelstraat 50A 2011XD Haarlem, 0392-2024-0164616, het wijzigen van het kozijn en vervangen van het paneel in de voorgevel van het pand, verzonden 19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2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4616</meta:user-defined>
    <meta:user-defined meta:name="DCTERMS.abstract">het wijzigen van het kozijn en vervangen van het paneel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oelstraat 50A 2011XD Haarlem, 0392-2024-0164616, het wijzigen van het kozijn en vervangen van het paneel in de voorgevel van het pand, verzonden 19-02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34</meta:user-defined>
    <meta:user-defined meta:name="OVERHEIDop.GmbID/DC.identifier">gmb-2025-74234</meta:user-defined>
    <meta:user-defined meta:name="OVERHEIDop.versieInformatie"/>
  </office:meta>
</office:document-meta>
</file>