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voormalig pakhuis tot een tweetal appartementen op de locatie Ziekerstraat 39 te Nijmegen zaaknummer AB24.021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bouwen van een voormalig pakhuis tot een tweetal appartementen op de locatie Ziekerstraat 3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23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3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3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voormalig pakhuis tot een tweetal appartementen op de locatie Ziekerstraat 39 te Nijmegen zaaknummer AB24.02137</meta:user-defined>
    <meta:user-defined meta:name="DCTERMS.W3CDTF/DCTERMS.available">2025-02-21</meta:user-defined>
    <meta:user-defined meta:name="DCTERMS.W3CDTF/OVERHEIDop.jaargang">2025</meta:user-defined>
    <meta:user-defined meta:name="OVERHEIDop.publicationIssue">74233</meta:user-defined>
    <meta:user-defined meta:name="OVERHEIDop.GmbID/DC.identifier">gmb-2025-74233</meta:user-defined>
    <meta:user-defined meta:name="OVERHEIDop.versieInformatie"/>
  </office:meta>
</office:document-meta>
</file>