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Flemingplein Zandvoort, 0473-2025-0000373, het evenement Open Mind expositie, op 02-06-2025 t/m 23-06-2025, ontvangen op 10-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423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3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3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373</meta:user-defined>
    <meta:user-defined meta:name="DCTERMS.abstract">het evenement Open Mind expositie</meta:user-defined>
    <dc:language>nl</dc:language>
    <meta:user-defined meta:name="OVERHEIDop.locatietype/OVERHEIDop.gebiedsmarkering">Punt</meta:user-defined>
    <meta:user-defined meta:name="DC.title">Gemeente Zandvoort, ingekomen aanvraag, Flemingplein Zandvoort, 0473-2025-0000373, het evenement Open Mind expositie, op 02-06-2025 t/m 23-06-2025, ontvangen op 10-02-2025</meta:user-defined>
    <meta:user-defined meta:name="DCTERMS.W3CDTF/DCTERMS.available">2025-02-21</meta:user-defined>
    <meta:user-defined meta:name="DCTERMS.W3CDTF/OVERHEIDop.jaargang">2025</meta:user-defined>
    <meta:user-defined meta:name="OVERHEIDop.publicationIssue">74232</meta:user-defined>
    <meta:user-defined meta:name="OVERHEIDop.GmbID/DC.identifier">gmb-2025-74232</meta:user-defined>
    <meta:user-defined meta:name="OVERHEIDop.versieInformatie"/>
  </office:meta>
</office:document-meta>
</file>