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verlengen van reeds geplaatste opbergcontainer van 8-1-25 t/ 10-1-25, Frederik Hendriklaan 7, 1814 JM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Frederik Hendriklaan 7, 1814 JM Alkmaar<text:span text:style-name="nadrukvet">; </text:span>het verlengen van reeds geplaatste opbergcontainer van 8-1-25 t/ 10-1-25</text:p>
            <text:p text:style-name="common-al">
            
          </text:p>
            <text:p text:style-name="common-al">Verzenddatum:  06-01-2025 </text:p>
            <text:p text:style-name="common-al">Zaaknummer: 0000977313</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7423</text:span><text:line-break/><text:date style:data-style-name="dag" text:fixed="true" text:date-value="2025-01-08"/><text:line-break/><text:date style:data-style-name="jaar" text:fixed="true" text:date-value="2025-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423</text:span><text:date style:data-style-name="nicedate" text:fixed="true" text:date-value="2025-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423</text:span><text:date style:data-style-name="nicedate" text:fixed="true" text:date-value="2025-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977313</meta:user-defined>
    <dc:language>nl</dc:language>
    <meta:user-defined meta:name="OVERHEIDop.locatietype/OVERHEIDop.gebiedsmarkering">Punt</meta:user-defined>
    <meta:user-defined meta:name="DC.title">Omgevingsvergunning regulier Verleend: het verlengen van reeds geplaatste opbergcontainer van 8-1-25 t/ 10-1-25, Frederik Hendriklaan 7, 1814 JM Alkmaar</meta:user-defined>
    <meta:user-defined meta:name="DCTERMS.W3CDTF/DCTERMS.available">2025-01-08</meta:user-defined>
    <meta:user-defined meta:name="DCTERMS.W3CDTF/OVERHEIDop.jaargang">2025</meta:user-defined>
    <meta:user-defined meta:name="OVERHEIDop.publicationIssue">7423</meta:user-defined>
    <meta:user-defined meta:name="OVERHEIDop.GmbID/DC.identifier">gmb-2025-7423</meta:user-defined>
    <meta:user-defined meta:name="OVERHEIDop.versieInformatie"/>
  </office:meta>
</office:document-meta>
</file>