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en verwijderen van één boom op de locatie Keizer Karelplein 2 D te Nijmegen zaaknummer AB24.024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en verwijderen van één boom op de locatie Keizer Karelplein 2 D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22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2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2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en verwijderen van één boom op de locatie Keizer Karelplein 2 D te Nijmegen zaaknummer AB24.02495</meta:user-defined>
    <meta:user-defined meta:name="DCTERMS.W3CDTF/DCTERMS.available">2025-02-21</meta:user-defined>
    <meta:user-defined meta:name="DCTERMS.W3CDTF/OVERHEIDop.jaargang">2025</meta:user-defined>
    <meta:user-defined meta:name="OVERHEIDop.publicationIssue">74226</meta:user-defined>
    <meta:user-defined meta:name="OVERHEIDop.GmbID/DC.identifier">gmb-2025-74226</meta:user-defined>
    <meta:user-defined meta:name="OVERHEIDop.versieInformatie"/>
  </office:meta>
</office:document-meta>
</file>