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974488</text:p>
            <text:p text:style-name="common-al">Adres:   Beukenlaan (De Brink) Oudenbosch</text:p>
            <text:p text:style-name="common-al">Evenement:  Rommelmarkt Oudenbosch op 15-06-2025</text:p>
            <text:p text:style-name="common-al">verzenddatum: 06-01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742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74488</meta:user-defined>
    <meta:user-defined meta:name="DCTERMS.abstract">evenementenvergunning voor rommelmarkt Oudenbosch op 15-06-2025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5-01-08</meta:user-defined>
    <meta:user-defined meta:name="DCTERMS.W3CDTF/OVERHEIDop.jaargang">2025</meta:user-defined>
    <meta:user-defined meta:name="OVERHEIDop.publicationIssue">7422</meta:user-defined>
    <meta:user-defined meta:name="OVERHEIDop.GmbID/DC.identifier">gmb-2025-7422</meta:user-defined>
    <meta:user-defined meta:name="OVERHEIDop.versieInformatie"/>
  </office:meta>
</office:document-meta>
</file>