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1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616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indenlaan 31, 9615 AX Kolham, voor het plaatsen van een dakkapel, 1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2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denlaan 31 Kolham, aanvraag 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17</meta:user-defined>
    <meta:user-defined meta:name="OVERHEIDop.GmbID/DC.identifier">gmb-2025-74217</meta:user-defined>
    <meta:user-defined meta:name="OVERHEIDop.versieInformatie"/>
  </office:meta>
</office:document-meta>
</file>