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Doetinchem - Wijzigen percelen De Zumpe, Grote Beek, Ellegoor, Barlham, e.o.</text:p>
      <text:section text:name="regeling_id1-3-2" text:style-name="regeling">
        <text:section text:name="aanhef_id1-3-2-1" text:style-name="aanhef">
          <text:section text:name="preambule_id1-3-2-1-1" text:style-name="preambule">
            <text:p text:style-name="al">De gemeente Doetinchem wil het omgevingsplan wijzigen. Met de wijziging wordt zowel op verzoek als op eigen initiatief op een aantal percelen de aanwezige functie gewijzigd naar natuur. De inrichting en het herstel van natuur dat hiermee mogelijk wordt gemaakt heeft betrekking op de provinciale regels in het kader van het Gelders Natuurnetwerk en de Groene ontwikkelingszone<text:span text:style-name="nadrukvet">. </text:span>Het gaat zowel om percelen welke in de afgelopen jaren zijn omgezet naar natuur, alsook om percelen die nog worden omgezet.</text:p>
            <text:p text:style-name="al"/>
            <text:p text:style-name="al">
            <text:span text:style-name="nadrukvet">U kunt pas reageren als er een ontwerpbesluit is genomen</text:span>
          </text:p>
            <text:p text:style-name="al">Daarna kunt u uw mening geven. Dit heet een zienswijze.</text:p>
            <text:p text:style-name="al"/>
            <text:p text:style-name="al">
            <text:span text:style-name="nadrukvet">De gemeente laat weten wanneer het ontwerpbesluit klaar is</text:span>
          </text:p>
            <text:p text:style-name="al">De gemeente laat weten wanneer het ontwerpbesluit klaar is</text:p>
            <text:p text:style-name="al">Dit laten we weten via:</text:p>
            <text:p text:style-name="al">- het Gemeenteblad op <text:a xlink:href="https://www.officielebekendmakingen.nl/" xlink:type="simple">www.officielebekendmakingen.nl</text:a>;</text:p>
            <text:p text:style-name="al">- de website <text:a xlink:href="http://www.doetinchem.nl/lopende-wijzigingen-omgevingsplan" xlink:type="simple">www.doetinchem.nl/lopende-wijzigingen-omgevingsplan</text:a>;</text:p>
            <text:p text:style-name="al">- de gemeentepagina in het huis-aan-huisblad Doetinchems Vizier.</text:p>
            <text:p text:style-name="al"/>
            <text:p text:style-name="al">
            <text:span text:style-name="nadrukvet">
              <text:span text:style-name="nadrukvet">Blijf op de hoogte</text:span>
            </text:span>
          </text:p>
            <text:p text:style-name="al">Meld u aan voor de e-mailservice van de overheid op <text:a xlink:href="http://www.overheid.nl/berichten-over-uw-buurt#meld-u-aan-voor-de-e-mailservice" xlink:type="simple">www.overheid.nl/berichten-over-uw-buurt#meld-u-aan-voor-de-e-mailservice</text:a>.</text:p>
            <text:p text:style-name="al"/>
            <text:p text:style-name="al">
            <text:span text:style-name="nadrukvet">Neem bij vragen contact op met de gemeente</text:span>
          </text:p>
            <text:p text:style-name="al">Bel dan naar de gemeente Doetinchem via (0314) 377 37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421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1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1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4-01-01</meta:user-defined>
    <dc:language>nl</dc:language>
    <meta:user-defined meta:name="OVERHEIDop.locatietype/OVERHEIDop.gebiedsmarkering">Gemeente</meta:user-defined>
    <meta:user-defined meta:name="DC.title">Voornemen wijziging omgevingsplan gemeente Doetinchem - Wijzigen percelen De Zumpe, Grote Beek, Ellegoor, Barlham, e.o.</meta:user-defined>
    <meta:user-defined meta:name="DCTERMS.W3CDTF/DCTERMS.available">2025-02-25</meta:user-defined>
    <meta:user-defined meta:name="DCTERMS.W3CDTF/OVERHEIDop.jaargang">2025</meta:user-defined>
    <meta:user-defined meta:name="OVERHEIDop.publicationIssue">74212</meta:user-defined>
    <meta:user-defined meta:name="OVERHEIDop.GmbID/DC.identifier">gmb-2025-74212</meta:user-defined>
    <meta:user-defined meta:name="OVERHEIDop.versieInformatie"/>
  </office:meta>
</office:document-meta>
</file>