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ijziging omgevingsplan gemeente Doetinchem - Amphionpark Doet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in samenwerking met derden het omgevingsplan wijzigen. De wijziging gaat over het project Amphionpark Doetinchem<text:span text:style-name="nadrukvet">.</text:span> Met de wijziging wordt het mogelijk om op deze locatie maximaal 130 woningen en appartementen te realiseren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komen in de onderbouwing te staan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ij weten via:</text:p>
            <text:p text:style-name="al">- het Gemeenteblad op <text:a xlink:href="https://www.officielebekendmakingen.nl/" xlink:type="simple">www.officielebekendmakingen.nl</text:a>;</text:p>
            <text:p text:style-name="al">- de website <text:a xlink:href="http://www.doetinchem.nl/lopende-wijzigingen-omgevingsplan" xlink:type="simple"> 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
              <text:span text:style-name="nadrukvet">Blijf op de hoogte</text:span>
            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an naar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2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4-01-01</meta:user-defined>
    <dc:language>nl</dc:language>
    <meta:user-defined meta:name="OVERHEIDop.locatietype/OVERHEIDop.gebiedsmarkering">Punt</meta:user-defined>
    <meta:user-defined meta:name="DC.title">Voornemen wijziging omgevingsplan gemeente Doetinchem - Amphionpark Doet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211</meta:user-defined>
    <meta:user-defined meta:name="OVERHEIDop.GmbID/DC.identifier">gmb-2025-74211</meta:user-defined>
    <meta:user-defined meta:name="OVERHEIDop.versieInformatie"/>
  </office:meta>
</office:document-meta>
</file>