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dubbeldraadstaafmathekwerk, Bijenlaan 48, 5692 V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dubbeldraadstaafmathekwerk, Bijenlaan 48</text:p>
            <text:p text:style-name="common-al">Locatie: Bijenlaan 48 5692VC Son en Breugel</text:p>
            <text:p text:style-name="common-al">Ontvangen op: 16-02-2025</text:p>
            <text:p text:style-name="common-al">Zaaknummer: 08482508555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42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08555</meta:user-defined>
    <meta:user-defined meta:name="DCTERMS.abstract">plaatsen van een dubbeldraadstaafmathekwerk, Bijenlaan 48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dubbeldraadstaafmathekwerk, Bijenlaan 48, 5692 VC Son en Breuge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07</meta:user-defined>
    <meta:user-defined meta:name="OVERHEIDop.GmbID/DC.identifier">gmb-2025-74207</meta:user-defined>
    <meta:user-defined meta:name="OVERHEIDop.versieInformatie"/>
  </office:meta>
</office:document-meta>
</file>