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berdaweg 52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februari 2025 een besluit genomen op de aanvraag met zaaknummer Z2025-00000113 voor het bouwen van een woning op de locatie Alberdaweg 52, 9901T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20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113</meta:user-defined>
    <meta:user-defined meta:name="DCTERMS.abstract">19 februari 2025 verleend voor het bouwen van een woning op de locatie Alberdaweg 52, 9901TA Appingedam.</meta:user-defined>
    <dc:language>nl</dc:language>
    <meta:user-defined meta:name="OVERHEIDop.locatietype/OVERHEIDop.gebiedsmarkering">Vlak</meta:user-defined>
    <meta:user-defined meta:name="DC.title">Kennisgeving besluit op aanvraag omgevingsvergunning Alberdaweg 52, 9901TA Appinge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206</meta:user-defined>
    <meta:user-defined meta:name="OVERHEIDop.GmbID/DC.identifier">gmb-2025-74206</meta:user-defined>
    <meta:user-defined meta:name="OVERHEIDop.versieInformatie"/>
  </office:meta>
</office:document-meta>
</file>