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verbouwen woning), Tolhutterweg 12, 7261K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5 is een aanvraag ontvangen voor het afwijken van regels in het omgevingsplan (verbouwen woning) op locatie Tolhutterweg 12, 7261KT Ruurlo. De aanvraag is geregistreerd onder zaaknummer Z2025-00000258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20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20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58</meta:user-defined>
    <meta:user-defined meta:name="DCTERMS.abstract">Betreft: Aanvraag op locatie Tolhutterweg 12, 7261KT Ruurlo</meta:user-defined>
    <dc:language>nl</dc:language>
    <meta:user-defined meta:name="OVERHEIDop.locatietype/OVERHEIDop.gebiedsmarkering">Vlak</meta:user-defined>
    <meta:user-defined meta:name="DC.title">Aanvraag vergunning voor afwijken van regels in het omgevingsplan (verbouwen woning), Tolhutterweg 12, 7261KT Ruurlo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205</meta:user-defined>
    <meta:user-defined meta:name="OVERHEIDop.GmbID/DC.identifier">gmb-2025-74205</meta:user-defined>
    <meta:user-defined meta:name="OVERHEIDop.versieInformatie"/>
  </office:meta>
</office:document-meta>
</file>