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nozastraat 21-H 101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, maken van een uitbouw, plaatsen van balkons en een dakkapel</text:p>
            <text:p text:style-name="common-al">Besluit: verleend</text:p>
            <text:p text:style-name="common-al">Besluit verzonden op: 19-02-2025</text:p>
            <text:p text:style-name="common-al">Zaakadres: Spinozastraat 21-H 1018HE Amsterdam</text:p>
            <text:p text:style-name="common-al">Zaaknummer: Z2024-016143</text:p>
            <text:p text:style-name="common-al">DSO-nummer: 2024062100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614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2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6143</meta:user-defined>
    <meta:user-defined meta:name="DCTERMS.abstract">verdiepen van het souterrain, maken van een uitbouw, plaatsen van balkons en het mak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nozastraat 21-H 1018HE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04</meta:user-defined>
    <meta:user-defined meta:name="OVERHEIDop.GmbID/DC.identifier">gmb-2025-74204</meta:user-defined>
    <meta:user-defined meta:name="OVERHEIDop.versieInformatie"/>
  </office:meta>
</office:document-meta>
</file>