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Bakboordlaan 19, 3448 KG Woerden, bakboordlaan 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12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Bakboordlaan 19, 3448 KG Woerden, bakboordlaan 19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breden van een dakopbouw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5-10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9-02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4202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20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20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2/xml/MC-DRP-OmgevingsvergunningAfhandelingplan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4-008124</meta:user-defined>
    <meta:user-defined meta:name="DCTERMS.abstract">het verbreden van een dakopbouw</meta:user-defined>
    <dc:language>nl</dc:language>
    <meta:user-defined meta:name="DC.title">Besluit (Bakboordlaan 19, 3448 KG Woerden, bakboordlaan 19)</meta:user-defined>
    <meta:user-defined meta:name="OVERHEIDop.datumEindeReactietermijn">2025-04-04</meta:user-defined>
    <meta:user-defined meta:name="OVERHEIDop.terinzageleggingBG">https://www.digitale-inzage.nl/Gemeente%20Woerden/dossier/jKoUZ_xINUiCEWIlkW6z_A</meta:user-defined>
    <meta:user-defined meta:name="OVERHEIDop.locatietype/OVERHEIDop.gebiedsmarkering">GeometrieRef</meta:user-defined>
    <meta:user-defined meta:name="DCTERMS.W3CDTF/DCTERMS.available">2025-02-21</meta:user-defined>
    <meta:user-defined meta:name="DCTERMS.W3CDTF/OVERHEIDop.jaargang">2025</meta:user-defined>
    <meta:user-defined meta:name="OVERHEIDop.externeBijlage">afwijkvergunning|exb-2025-6791</meta:user-defined>
    <meta:user-defined meta:name="OVERHEIDop.publicationIssue">74202</meta:user-defined>
    <meta:user-defined meta:name="OVERHEIDop.GmbID/DC.identifier">gmb-2025-74202</meta:user-defined>
    <meta:user-defined meta:name="OVERHEIDop.versieInformatie"/>
  </office:meta>
</office:document-meta>
</file>