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broeders Wienerstraat 179, 5913X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ebroeders Wienerstraat 179, 5913XT Venlo</text:span>
          </text:p>
            <text:p text:style-name="common-al">Voor het verwijderen van het asbesthoudende vloerzeil in de badkamer van appartement</text:p>
            <text:p text:style-name="common-al">Afrondingsbrief verzonden op 19 februari 2025</text:p>
            <text:p text:style-name="common-al">Kenmerk Z2025-006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420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621</meta:user-defined>
    <meta:user-defined meta:name="DCTERMS.abstract">Betreft: Melding op locatie Gebroeders Wienerstraat 179, 5913XT Venlo</meta:user-defined>
    <dc:language>nl</dc:language>
    <meta:user-defined meta:name="OVERHEIDop.locatietype/OVERHEIDop.gebiedsmarkering">Vlak</meta:user-defined>
    <meta:user-defined meta:name="DC.title">Geaccepteerde Sloopmelding - Gebroeders Wienerstraat 179, 5913XT Venlo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01</meta:user-defined>
    <meta:user-defined meta:name="OVERHEIDop.GmbID/DC.identifier">gmb-2025-74201</meta:user-defined>
    <meta:user-defined meta:name="OVERHEIDop.versieInformatie"/>
  </office:meta>
</office:document-meta>
</file>