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Incheonweg 12, Rozenburg - het wijzigen van de verleende vergunning (z12008897) d.d. 29 december 2023, voor het realiseren van een transformator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verleende vergunning (z12008897) d.d. 29 december 2023, voor het realiseren van een transformatorstation aan de Icheonweg te Rozenburg-Zuid.</text:p>
            <text:p text:style-name="common-al">Aanvrager: TenneT TSO B.V.</text:p>
            <text:p text:style-name="common-al">Zaaknummer: 13551809</text:p>
            <text:p text:style-name="common-al">DSO nummer: -</text:p>
            <text:p text:style-name="common-al">Ontvangstdatum aanvraag: 10-02-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19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9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9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8988</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Incheonweg 12, Rozenburg - het wijzigen van de verleende vergunning (z12008897) d.d. 29 december 2023, voor het realiseren van een transformatorstation</meta:user-defined>
    <meta:user-defined meta:name="DCTERMS.W3CDTF/DCTERMS.available">2025-02-21</meta:user-defined>
    <meta:user-defined meta:name="DCTERMS.W3CDTF/OVERHEIDop.jaargang">2025</meta:user-defined>
    <meta:user-defined meta:name="OVERHEIDop.publicationIssue">74195</meta:user-defined>
    <meta:user-defined meta:name="OVERHEIDop.GmbID/DC.identifier">gmb-2025-74195</meta:user-defined>
    <meta:user-defined meta:name="OVERHEIDop.versieInformatie"/>
  </office:meta>
</office:document-meta>
</file>