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Slenterweg 2, 6905DM Zevenaar het schenken van zwak-alcoholische dranken (paracommercie) tijdens Concert Fanfare Crescendo op 30-3-025, Kleintje Kermis op 12-4-2025, toneelvoorstellingen op 16, 17, 18, 23 en 24-5-2025, braderie en kermis op 22-6-2025 (en het plaatsen van een buitenbar tijdens kermis) en  het Bierpulschuiven op 17-8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5 een besluit genomen op de aanvraag met zaaknummer Z2025-00000318 voor een ontheffing Alcoholwet op locatie Slenterweg 2, 6905DM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419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9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9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318</meta:user-defined>
    <dc:language>nl</dc:language>
    <meta:user-defined meta:name="OVERHEIDop.locatietype/OVERHEIDop.gebiedsmarkering">Punt</meta:user-defined>
    <meta:user-defined meta:name="DC.title">Kennisgeving besluit op aanvraag ontheffing Alcoholwet Slenterweg 2, 6905DM Zevenaar het schenken van zwak-alcoholische dranken (paracommercie) tijdens Concert Fanfare Crescendo op 30-3-025, Kleintje Kermis op 12-4-2025, toneelvoorstellingen op 16, 17, 18, 23 en 24-5-2025, braderie en kermis op 22-6-2025 (en het plaatsen van een buitenbar tijdens kermis) en  het Bierpulschuiven op 17-8-202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94</meta:user-defined>
    <meta:user-defined meta:name="OVERHEIDop.GmbID/DC.identifier">gmb-2025-74194</meta:user-defined>
    <meta:user-defined meta:name="OVERHEIDop.versieInformatie"/>
  </office:meta>
</office:document-meta>
</file>