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Nijverheidslaan 48, Weesp - het renoveren en verduurzamen van het dichte deel van gevels van een kantoorpand - Smit &amp; Zo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noveren en verduurzamen van het dichte deel van gevels van een kantoorpand</text:p>
            <text:p text:style-name="common-al">Aanvrager: Smit &amp; Zoon</text:p>
            <text:p text:style-name="common-al">Zaaknummer: 13538242</text:p>
            <text:p text:style-name="common-al">DSO nummer: 2025012800691</text:p>
            <text:p text:style-name="common-al">Ontvangstdatum aanvraag: 28-01-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418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8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8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7474</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Nijverheidslaan 48, Weesp - het renoveren en verduurzamen van het dichte deel van gevels van een kantoorpand - Smit &amp; Zoon</meta:user-defined>
    <meta:user-defined meta:name="DCTERMS.W3CDTF/DCTERMS.available">2025-02-21</meta:user-defined>
    <meta:user-defined meta:name="DCTERMS.W3CDTF/OVERHEIDop.jaargang">2025</meta:user-defined>
    <meta:user-defined meta:name="OVERHEIDop.publicationIssue">74184</meta:user-defined>
    <meta:user-defined meta:name="OVERHEIDop.GmbID/DC.identifier">gmb-2025-74184</meta:user-defined>
    <meta:user-defined meta:name="OVERHEIDop.versieInformatie"/>
  </office:meta>
</office:document-meta>
</file>