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aan Saturnus 13 5527CW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errasoverkapping aan Saturnus 13 5527CW Hapert. Het kenmerk van de gemeente voor deze zaak is ZBLA2025-0002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1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76</meta:user-defined>
    <meta:user-defined meta:name="DCTERMS.abstract">plaats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errasoverkapping aan Saturnus 13 5527CW Hapert</meta:user-defined>
    <meta:user-defined meta:name="DCTERMS.W3CDTF/DCTERMS.available">2025-02-21</meta:user-defined>
    <meta:user-defined meta:name="DCTERMS.W3CDTF/OVERHEIDop.jaargang">2025</meta:user-defined>
    <meta:user-defined meta:name="OVERHEIDop.publicationIssue">74183</meta:user-defined>
    <meta:user-defined meta:name="OVERHEIDop.GmbID/DC.identifier">gmb-2025-74183</meta:user-defined>
    <meta:user-defined meta:name="OVERHEIDop.versieInformatie"/>
  </office:meta>
</office:document-meta>
</file>