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een maatwerkvoorschrift − van Klaverweijdeweg 21 te Hoog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4 januari 2025 – namens het college van burgemeester en wethouders van de gemeente Kaag en Braassem - een verzoek om maatwerkvoorschriften van Grondslag B.V.. De aanvraag is ingediend voor het saneren van de bodem. De activiteit zal worden uitgevoerd op de locatie van Klaverweijdeweg 21 te Hoogmade.</text:p>
            <text:p text:style-name="common-al">Het verzoek om een maatwerkvoorschrift gaat over een aanpassing in de dikte van de leeflaag (0,5 m i.p.v. de voorgeschreven 1,0 m).</text:p>
            <text:p text:style-name="common-al">Maatwerkvoorschriften zijn regels die op maat worden gemaakt. Maatwerk is mogelijk op basis van artikel 2.13 van het Besluit Activiteiten Leefomgeving (BAL).</text:p>
            <text:p text:style-name="common-al">
            <text:span text:style-name="nadrukvet">Meer informatie</text:span>:</text:p>
            <text:p text:style-name="last-al">Als u meer informatie wilt, dan kunt u contact opnemen met de Omgevingsdienst West-Holland. Dit kan via 071-4083100 of <text:a xlink:href="mailto:info@odwh.nl" xlink:type="simple">info@odwh.nl</text:a>. Noem hierbij het zaaknummer: 2025-0011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41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1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5-001192</meta:user-defined>
    <meta:user-defined meta:name="DCTERMS.abstract">het betreft een aanpassing in de dikte van de leeflaag</meta:user-defined>
    <dc:language>nl</dc:language>
    <meta:user-defined meta:name="OVERHEIDop.locatietype/OVERHEIDop.gebiedsmarkering">Adres</meta:user-defined>
    <meta:user-defined meta:name="DC.title">Verzoek om een maatwerkvoorschrift − van Klaverweijdeweg 21 te Hoogmad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180</meta:user-defined>
    <meta:user-defined meta:name="OVERHEIDop.GmbID/DC.identifier">gmb-2025-74180</meta:user-defined>
    <meta:user-defined meta:name="OVERHEIDop.versieInformatie"/>
  </office:meta>
</office:document-meta>
</file>