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Oranjehof, Ochten (hoofdstuk 22d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d van het omgevingsplan Neder-Betuwe wordt gewijzigd door middel van het TAM-omgevingsplan Oranjehof, Ochten. Het ontwerp gaat over het plan Oranjehof in Ochten. Het plangebied ligt in het oosten van de kern Ochten, tussen de Liniestraat en de Waalbandijk (ten oosten van het trapveldje aan de Oranjestraat). Met de wijziging wordt de realisatie van 50 woningen in verschillende categorieën en de aanleg van de bijbehorende openbare ruimte mogelijk gemaakt.</text:p>
            <text:p text:style-name="common-al">
            <text:span text:style-name="nadrukvet">Inzageperiode:</text:span>
          </text:p>
            <text:p text:style-name="common-al">6 maart tot en met 16 april 2025</text:p>
            <text:p text:style-name="common-al">
            <text:span text:style-name="nadrukvet">Inzageplaatsen:</text:span>
          </text:p>
            <text:list text:style-name="id1-3-2-1-1-5">
              <text:list-item text:style-override="id1-3-2-1-1-5-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OCoranjehof-ont1</text:p>
              </text:list-item>
              <text:list-item text:style-override="id1-3-2-1-1-5-2">
                <text:number>2.</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5 maart 2025</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41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Coranjehof-on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wijziging omgevingsplan Neder-Betuwe TAM-omgevingsplan Oranjehof, Ochten (hoofdstuk 22d omgevingsplan Neder-Betuwe)</meta:user-defined>
    <meta:user-defined meta:name="DCTERMS.W3CDTF/DCTERMS.available">2025-03-05</meta:user-defined>
    <meta:user-defined meta:name="DCTERMS.W3CDTF/OVERHEIDop.jaargang">2025</meta:user-defined>
    <meta:user-defined meta:name="OVERHEIDop.publicationIssue">74179</meta:user-defined>
    <meta:user-defined meta:name="OVERHEIDop.GmbID/DC.identifier">gmb-2025-74179</meta:user-defined>
    <meta:user-defined meta:name="OVERHEIDop.versieInformatie"/>
  </office:meta>
</office:document-meta>
</file>