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Louis Davids Carré 2042LZ Zandvoort, 0473-2025-0000332, het evenement Classic Express, op 17-09-2025 10:00 t/m 16:00, ontvangen op 0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417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7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7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332</meta:user-defined>
    <meta:user-defined meta:name="DCTERMS.abstract">het evenement Classic Express</meta:user-defined>
    <dc:language>nl</dc:language>
    <meta:user-defined meta:name="OVERHEIDop.locatietype/OVERHEIDop.gebiedsmarkering">Punt</meta:user-defined>
    <meta:user-defined meta:name="DC.title">Gemeente Zandvoort, ingekomen aanvraag, t.h.v. Louis Davids Carré 2042LZ Zandvoort, 0473-2025-0000332, het evenement Classic Express, op 17-09-2025 10:00 t/m 16:00, ontvangen op 07-02-2025</meta:user-defined>
    <meta:user-defined meta:name="DCTERMS.W3CDTF/DCTERMS.available">2025-02-21</meta:user-defined>
    <meta:user-defined meta:name="DCTERMS.W3CDTF/OVERHEIDop.jaargang">2025</meta:user-defined>
    <meta:user-defined meta:name="OVERHEIDop.publicationIssue">74178</meta:user-defined>
    <meta:user-defined meta:name="OVERHEIDop.GmbID/DC.identifier">gmb-2025-74178</meta:user-defined>
    <meta:user-defined meta:name="OVERHEIDop.versieInformatie"/>
  </office:meta>
</office:document-meta>
</file>