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Cadeau/voorjaarsmarkt van 1 maart 2025 t/m 1 maart 2025 - Markt (Almere Haven),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06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7 januari 2025</text:p>
            <text:p text:style-name="common-al">
            <text:span text:style-name="nadrukvet">Omschrijving:</text:span> Cadeau/voorjaarsmarkt van 1 maart 2025 t/m 1 maart 2025</text:p>
            <text:p text:style-name="common-al">
            <text:span text:style-name="nadrukvet">Locatie:</text:span> Markt (Almere Haven), -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9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417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Cadeau/voorjaarsmarkt van 1 maart 2025 t/m 1 maart 2025 - Markt (Almere Haven), -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73</meta:user-defined>
    <meta:user-defined meta:name="OVERHEIDop.GmbID/DC.identifier">gmb-2025-74173</meta:user-defined>
    <meta:user-defined meta:name="OVERHEIDop.versieInformatie"/>
  </office:meta>
</office:document-meta>
</file>