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ulderstraat 29 te Oosterend in de gemeente Texel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februari 2025 namens gemeente Texel een volledige melding ontvangen van een ontwikkeling aan de Mulderstraat 29 te Oosterend in de gemeente Texel. Het gaat over werkzaamheden aan kabels en leidingen. De melding heeft het kenmerk OMG-050576/DMS49931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0576/DMS4993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417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7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7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0576/DMS499316</meta:user-defined>
    <dc:language>nl</dc:language>
    <meta:user-defined meta:name="OVERHEIDop.locatietype/OVERHEIDop.gebiedsmarkering">Adres</meta:user-defined>
    <meta:user-defined meta:name="DC.title">Melding ontvangen voor Mulderstraat 29 te Oosterend in de gemeente Texel (Graven in bodem boven interventiewaarde)</meta:user-defined>
    <meta:user-defined meta:name="DCTERMS.W3CDTF/DCTERMS.available">2025-02-21</meta:user-defined>
    <meta:user-defined meta:name="DCTERMS.W3CDTF/OVERHEIDop.jaargang">2025</meta:user-defined>
    <meta:user-defined meta:name="OVERHEIDop.publicationIssue">74170</meta:user-defined>
    <meta:user-defined meta:name="OVERHEIDop.GmbID/DC.identifier">gmb-2025-74170</meta:user-defined>
    <meta:user-defined meta:name="OVERHEIDop.versieInformatie"/>
  </office:meta>
</office:document-meta>
</file>