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ôflân 1e t/m 1h (frisia perceel g 1302) te Grou, (11061237) bouwen van bedrijfshallen, verzenddatum 07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1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ôflân 1e t/m 1h (frisia perceel g 1302) te Grou, (11061237) bouwen van bedrijfshallen, verzenddatum 07-01-2025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17</meta:user-defined>
    <meta:user-defined meta:name="OVERHEIDop.GmbID/DC.identifier">gmb-2025-7417</meta:user-defined>
    <meta:user-defined meta:name="OVERHEIDop.versieInformatie"/>
  </office:meta>
</office:document-meta>
</file>