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570.62 Uranus 43 te IJsselstein; Dakkapel voorgevel, Uranus 43, 3402JC IJsselstein</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voor een omgevingsvergunning ontvangen voor 570.62 Uranus 43 te IJsselstein; Dakkapel voorgevel op het adres Uranus 43, 3402JC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7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416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6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6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398</meta:user-defined>
    <dc:language>nl</dc:language>
    <meta:user-defined meta:name="OVERHEIDop.locatietype/OVERHEIDop.gebiedsmarkering">Vlak</meta:user-defined>
    <meta:user-defined meta:name="DC.title">Aanvraag vergunning voor 570.62 Uranus 43 te IJsselstein; Dakkapel voorgevel, Uranus 43, 3402JC IJsselstein</meta:user-defined>
    <meta:user-defined meta:name="DCTERMS.W3CDTF/DCTERMS.available">2025-02-21</meta:user-defined>
    <meta:user-defined meta:name="DCTERMS.W3CDTF/OVERHEIDop.jaargang">2025</meta:user-defined>
    <meta:user-defined meta:name="OVERHEIDop.publicationIssue">74168</meta:user-defined>
    <meta:user-defined meta:name="OVERHEIDop.GmbID/DC.identifier">gmb-2025-74168</meta:user-defined>
    <meta:user-defined meta:name="OVERHEIDop.versieInformatie"/>
  </office:meta>
</office:document-meta>
</file>