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extra slaapkamer, Eliza Posthumastrjitte 14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za Posthumastrjitte 14, Gytsjerk</text:p>
            <text:p text:style-name="common-al">Zaaknummer: TZ2025-000460</text:p>
            <text:p text:style-name="common-al">het aanbouwen van een extra slaapkamer</text:p>
            <text:p text:style-name="common-al">Datum ontvangst: 18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416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bouwen van een extra slaapkamer, Eliza Posthumastrjitte 14, Gytsjerk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165</meta:user-defined>
    <meta:user-defined meta:name="OVERHEIDop.GmbID/DC.identifier">gmb-2025-74165</meta:user-defined>
    <meta:user-defined meta:name="OVERHEIDop.versieInformatie"/>
  </office:meta>
</office:document-meta>
</file>