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Halsstraat 17-4 1072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zonnepanelen en twee airco units op het dak van het hoofdgebouw</text:p>
            <text:p text:style-name="common-al">Zaakadres: Frans Halsstraat 17-4 1072BJ Amsterdam</text:p>
            <text:p text:style-name="common-al">Datum ontvangst: 30-01-2025</text:p>
            <text:p text:style-name="common-al">Zaaknummer: Z2025-004337</text:p>
            <text:p text:style-name="common-al">DSO-nummer: 20250130006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16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6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6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337</meta:user-defined>
    <meta:user-defined meta:name="DCTERMS.abstract">het plaatsen van zonnepanelen en twee airco units op het dak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ns Halsstraat 17-4 1072BJ Amsterda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161</meta:user-defined>
    <meta:user-defined meta:name="OVERHEIDop.GmbID/DC.identifier">gmb-2025-74161</meta:user-defined>
    <meta:user-defined meta:name="OVERHEIDop.versieInformatie"/>
  </office:meta>
</office:document-meta>
</file>