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139 5504G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aanvraag omgevingsvergunning ontvangen.</text:p>
            <text:p text:style-name="common-al">Het betreft een aanvraag op locatie  Kerkakkerstraat 139 5504GM Veldhoven met omschrijving het aanpassen van de verlichting op een sportpark.</text:p>
            <text:p text:style-name="common-al">De zaak is geregistreerd onder nummer VHZ2025-00288 en is aangevraagd voor de volgende onderdelen: Bouwactiviteit - Omgevingsplan (OPA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1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88</meta:user-defined>
    <meta:user-defined meta:name="DCTERMS.abstract">aanpassen van de verlichting op een sport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139 5504GM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56</meta:user-defined>
    <meta:user-defined meta:name="OVERHEIDop.GmbID/DC.identifier">gmb-2025-74156</meta:user-defined>
    <meta:user-defined meta:name="OVERHEIDop.versieInformatie"/>
  </office:meta>
</office:document-meta>
</file>