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tijdelijke huisvestingslocatie, Verlaatweg, kadastraal bekend BOE A 1619 en 4930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ijdelijke huisvestingslocatie aan de Verlaatweg, kadastraal bekend BOE A 1619 en 4930 te Ten Boer </text:span>
          </text:p>
            <text:p text:style-name="common-al">De gemeente Groningen heeft een aanvraag voor een omgevingsvergunning reguliere procedure ontvangen. De vergunning is aangevraagd voor het realiseren van een tijdelijke huisvestingslocatie aan de Verlaatweg, kadastraal bekend BOE A 1619 en 4930 te Ten Boer , dossiernummer GRN-000152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415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5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5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242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tijdelijke huisvestingslocatie, Verlaatweg, kadastraal bekend BOE A 1619 en 4930 te Ten Boer</meta:user-defined>
    <meta:user-defined meta:name="OVERHEIDop.datumEindeReactietermijn">2025-04-04</meta:user-defined>
    <meta:user-defined meta:name="OVERHEIDop.terinzageleggingBG">https://groningen.lokalebekendmakingen.nl/case/1:9822:87240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55</meta:user-defined>
    <meta:user-defined meta:name="OVERHEIDop.GmbID/DC.identifier">gmb-2025-74155</meta:user-defined>
    <meta:user-defined meta:name="OVERHEIDop.versieInformatie"/>
  </office:meta>
</office:document-meta>
</file>