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een Kermis van 2 juli tot en met 6 juli 2025, bij op het Evenemententerrein naast het gemeentehuis, aan de Bruinleeuwstraat,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4/74276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het Evenemententerrein naast het gemeentehuis, aan de Bruinleeuwstraat, in Dalfsen</text:p>
            <text:p text:style-name="common-al">
            <text:span text:style-name="nadrukvet">Projectomschrijving:</text:span> het organiseren van een Kermis van 2 juli tot en met 6 juli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415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5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5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42768</meta:user-defined>
    <meta:user-defined meta:name="DCTERMS.abstract">het organiseren van een Kermis van 2 juli tot en met 6 juli 2025</meta:user-defined>
    <dc:language>nl</dc:language>
    <meta:user-defined meta:name="OVERHEIDop.locatietype/OVERHEIDop.gebiedsmarkering">Punt</meta:user-defined>
    <meta:user-defined meta:name="DC.title">Verleende evenementenvergunning, voor het organiseren van een Kermis van 2 juli tot en met 6 juli 2025, bij op het Evenemententerrein naast het gemeentehuis, aan de Bruinleeuwstraat, in Dalfs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153</meta:user-defined>
    <meta:user-defined meta:name="OVERHEIDop.GmbID/DC.identifier">gmb-2025-74153</meta:user-defined>
    <meta:user-defined meta:name="OVERHEIDop.versieInformatie"/>
  </office:meta>
</office:document-meta>
</file>