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orte Groendal 13, 4301CJ Zierikzee    - het herstellen van stucwerk 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herstellen van stucwerk gevelZaaknummer: 1378756Datum indiening: 19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414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4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4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78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orte Groendal 13, 4301CJ Zierikzee    - het herstellen van stucwerk gevelAanvraa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47</meta:user-defined>
    <meta:user-defined meta:name="OVERHEIDop.GmbID/DC.identifier">gmb-2025-74147</meta:user-defined>
    <meta:user-defined meta:name="OVERHEIDop.versieInformatie"/>
  </office:meta>
</office:document-meta>
</file>