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b0dd5c-3343-4e7b-b597-61263bcc61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Benjam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De gemeente Brunssum wil de verkeersveiligheid in schoolomgevingen verbeteren door rondom scholen schoolzones in te gaan richten. Schoolzones is een landelijk project met als doel te attenderen op de aanwezigheid van een school. Hiermee wordt de verkeersveiligheid verbeterd. Bij het invoeren van de schoolzones wordt gelijktijdig in overleg met de scholen aanvullende verkeersmaatregelen getroffen om de verkeerssituatie rondom de school te verbeteren. Voor alleen het aanduiden van een schoolzone is geen verkeersbesluit verreist. Voor enkele aanvullende maatregelen wordt wel dit verkeersbesluit genomen.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list text:style-name="id1-3-2-2-1-13">
              <text:list-item text:style-override="id1-3-2-2-1-13-1">
                <text:number>•</text:number>
                <text:p text:style-name="al">In de CROW-notitie (Schoolzones: toepassing en inrichting) zijn maatregelen opgenomen die toegepast kunnen worden binnen schoolzones. Deze notitie is leidend daarvoor. Voor onderhavig school Benjamin gelegen aan de Koolweg is gekozen voor:</text:p>
              </text:list-item>
              <text:list-item text:style-override="id1-3-2-2-1-13-2">
                <text:number>•</text:number>
                <text:p text:style-name="al">De tekst: schoolzone over de volle breedte van het wegdek met bijbehorende bebording;</text:p>
                <text:list text:style-name="id1-3-2-2-1-13-2-3">
                  <text:list-item text:style-override="id1-3-2-2-1-13-2-3-1">
                    <text:number>•</text:number>
                    <text:p text:style-name="al">RVV 1990 bebording, J21 met onderbord 'schoolzone';</text:p>
                  </text:list-item>
                  <text:list-item text:style-override="id1-3-2-2-1-13-2-3-2">
                    <text:number>•</text:number>
                    <text:p text:style-name="al">RVV 1990 bebording E2, met onderbord OB502</text:p>
                  </text:list-item>
                </text:list>
              </text:list-item>
              <text:list-item text:style-override="id1-3-2-2-1-13-3">
                <text:number>•</text:number>
                <text:p text:style-name="al">De aanleg van een VOP (voetgangersoversteekplaats ter hoogte van de ingang van de school;</text:p>
              </text:list-item>
              <text:list-item text:style-override="id1-3-2-2-1-13-4">
                <text:number>•</text:number>
                <text:p text:style-name="al">De VOP wordt op een drempelplateau (verhoogd) aangebracht om de snelheid van het verkeer ter plaatse te matigen;</text:p>
              </text:list-item>
              <text:list-item text:style-override="id1-3-2-2-1-13-5">
                <text:number>•</text:number>
                <text:p text:style-name="al">De maatregelen zijn in overleg met de directie van de betreffende school voorbesproken.</text:p>
              </text:list-item>
              <text:list-item text:style-override="id1-3-2-2-1-13-6">
                <text:number>•</text:number>
                <text:p text:style-name="al">In het kader van de handhaving van de betreffende verkeersmaatregelen dit besluit ook genomen wordt voor de openbare orde, (verkeers)veiligheid en leefbaarheid;</text:p>
              </text:list-item>
              <text:list-item text:style-override="id1-3-2-2-1-13-7">
                <text:number>•</text:number>
                <text:p text:style-name="al">Er heeft vooroverleg plaatsgevonden met de directie van de school en de direct omwonenden zijn over deze verkeersmaatregelen geïnformeerd.</text:p>
              </text:list-item>
              <text:list-item text:style-override="id1-3-2-2-1-13-8">
                <text:number>•</text:number>
                <text:p text:style-name="al">Ter hoogte van het wegvak Koolweg en Spoorstraat ontstaan bij halen en brengen onoverzichtelijke situaties door geparkeerde voertuigen. Vanwege deze redenen wordt het parkeerverbod ter plaatse conform bijgaande tekening omgezet naar een verbod tot stilstaan.</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de weggebruikers en de passagiers;</text:p>
              </text:list-item>
              <text:list-item text:style-override="id1-3-2-2-1-17-3">
                <text:number>•</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span text:style-name="nadrukvet">Besluit:</text:span>
          </text:p>
            <text:p text:style-name="common-al">Op grond van voorgaande overwegingen wordt besloten:</text:p>
            <text:list text:style-name="id1-3-2-2-1-24">
              <text:list-item text:style-override="id1-3-2-2-1-24-1">
                <text:number>•</text:number>
                <text:p text:style-name="al">Door het plaatsen van de borden L02, E02 zoals bedoeld in Bijlage 1 van het RVV 1990, en het aanbrengen van zebrapadmarkering op het wegdek, een voetgangersoversteekplaats aan te leggen ter hoogte van de Spoorstraat</text:p>
              </text:list-item>
              <text:list-item text:style-override="id1-3-2-2-1-24-2">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
            <text:p text:style-name="common-al">Een en ander overeenkomstig is met de bij dit verkeersbesluit behorende situatietekening met tekeningnummer CT-V-Schoolzone_Benjami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kening</text:span>
          </text:p>
            <text:p text:style-name="common-al">
            <draw:frame><draw:text-box><text:section text:name="plaatje_id1-3-2-2-1-35-1" text:style-name="plaatje">
              <text:p text:style-name="illustratie_id1-3-2-2-1-35-1-1"><draw:frame draw:style-name="illustratie_id1-3-2-2-1-35-1-1" text:anchor-type="paragraph" svg:width="63.8mm" svg:height="44.400000000000006mm"><draw:image xlink:href="Pictures/Afbeelding1ie5b0dd5c-3343-4e7b-b597-61263bcc61f7.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Hoofd afdeling Openbare Ruimte. </text:p>
            <text:p text:style-name="common-al">T. Huizinga</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 </text:p>
            <text:p text:style-name="common-al">In de brief schrijft u:</text:p>
            <text:list text:style-name="id1-3-2-2-1-58">
              <text:list-item text:style-override="id1-3-2-2-1-58-1">
                <text:number>•</text:number>
                <text:p text:style-name="al">uw naam en adres;</text:p>
              </text:list-item>
              <text:list-item text:style-override="id1-3-2-2-1-58-2">
                <text:number>•</text:number>
                <text:p text:style-name="al">de datum waarop u de brief stuurt;</text:p>
              </text:list-item>
              <text:list-item text:style-override="id1-3-2-2-1-58-3">
                <text:number>•</text:number>
                <text:p text:style-name="al">met welk besluit u het niet eens bent;</text:p>
              </text:list-item>
              <text:list-item text:style-override="id1-3-2-2-1-58-4">
                <text:number>•</text:number>
                <text:p text:style-name="al">waarom u het daarmee niet eens bent;</text:p>
              </text:list-item>
              <text:list-item text:style-override="id1-3-2-2-1-58-5">
                <text:number>•</text:number>
                <text:p text:style-name="al">uw handtekening;</text:p>
              </text:list-item>
              <text:list-item text:style-override="id1-3-2-2-1-58-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1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schoolzone Benjamin. - Kool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8595 </meta:user-defined>
    <meta:user-defined meta:name="DCTERMS.abstract">Verkeersbesluit schoolzone Benjamin.</meta:user-defined>
    <meta:user-defined meta:name="OVERHEIDop.verkeersbordcode">E2</meta:user-defined>
    <meta:user-defined meta:name="OVERHEIDop.verkeersbordcode">J21</meta:user-defined>
    <meta:user-defined meta:name="OVERHEIDop.verkeersbordcode">L2</meta:user-defined>
    <dc:language>nl</dc:language>
    <meta:user-defined meta:name="OVERHEIDop.locatietype/OVERHEIDop.gebiedsmarkering">Weg</meta:user-defined>
    <meta:user-defined meta:name="DC.title">Verkeersbesluit schoolzone Benjamin.</meta:user-defined>
    <meta:user-defined meta:name="DCTERMS.W3CDTF/DCTERMS.available">2025-02-28</meta:user-defined>
    <meta:user-defined meta:name="OVERHEIDop.externeBijlage">Schoolzones-Benjamin|exb-2025-6788</meta:user-defined>
    <meta:user-defined meta:name="DCTERMS.W3CDTF/OVERHEIDop.jaargang">2025</meta:user-defined>
    <meta:user-defined meta:name="OVERHEIDop.publicationIssue">74138</meta:user-defined>
    <meta:user-defined meta:name="OVERHEIDop.GmbID/DC.identifier">gmb-2025-74138</meta:user-defined>
    <meta:user-defined meta:name="OVERHEIDop.versieInformatie"/>
  </office:meta>
</office:document-meta>
</file>