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079302b-c867-4c04-84b9-20827595d86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4-2">
      <text:list-level-style-bullet text:bullet-char="•" text:level="1">
        <style:list-level-properties text:min-label-width="10mm"/>
      </text:list-level-style-bullet>
    </text:list-style>
    <text:list-style style:name="id1-3-2-2-1-64-3">
      <text:list-level-style-bullet text:bullet-char="•" text:level="1">
        <style:list-level-properties text:min-label-width="10mm"/>
      </text:list-level-style-bullet>
    </text:list-style>
    <text:list-style style:name="id1-3-2-2-1-64-4">
      <text:list-level-style-bullet text:bullet-char="•" text:level="1">
        <style:list-level-properties text:min-label-width="10mm"/>
      </text:list-level-style-bullet>
    </text:list-style>
    <text:list-style style:name="id1-3-2-2-1-64-5">
      <text:list-level-style-bullet text:bullet-char="•" text:level="1">
        <style:list-level-properties text:min-label-width="10mm"/>
      </text:list-level-style-bullet>
    </text:list-style>
    <text:list-style style:name="id1-3-2-2-1-64-6">
      <text:list-level-style-bullet text:bullet-char="•" text:level="1">
        <style:list-level-properties text:min-label-width="10mm"/>
      </text:list-level-style-bullet>
    </text:list-style>
  </office:automatic-styles>
  <office:body>
    <office:text>
      <text:p text:style-name="new_page_staatscourant"/>
      <text:p text:style-name="single-kop-titel">Verkeersbesluit schoolzone Franciscus.</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text:p>
            <text:p text:style-name="common-al">van de gemeente Brunssum</text:p>
            <text:p text:style-name="common-al"/>
            <text:p text:style-name="common-al">
            <text:span text:style-name="nadrukvet">Inleiding</text:span>
          </text:p>
            <text:p text:style-name="common-al">De gemeente Brunssum wil de verkeersveiligheid in schoolomgevingen verbeteren door rondom scholen schoolzones in te gaan richten. Schoolzones is een landelijk project met als doel te attenderen op de aanwezigheid van een school. Hiermee wordt de verkeersveiligheid verbeterd. Bij het invoeren van de schoolzones wordt gelijktijdig in overleg met de scholen aanvullende verkeersmaatregelen getroffen om de verkeerssituatie rondom de school te verbeteren. Voor alleen het aanduiden van een schoolzone is geen verkeersbesluit verreist. Voor enkele aanvullende maatregelen wordt wel dit verkeersbesluit genomen. </text:p>
            <text:p text:style-name="common-al"/>
            <text:p text:style-name="common-al">
            <text:span text:style-name="nadrukvet">Juridisch kader</text:span>
          </text:p>
            <text:p text:style-name="common-al">Gelet op de bepalingen van de Wegenverkeerswet, het reglement Verkeersregels en Verkeerstekens 1990 en het besluit Administratieve Bepalingen inzake het Wegverkeer (BABW, 1994), dient op grond van artikel 15, van de Wegenverkeerswet 1994 en het gestelde in artikel 18 BABW een verkeersbesluit te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Overwegingen </text:span>
          </text:p>
            <text:p text:style-name="common-al">De volgende overwegingen liggen ten grondslag aan dit verkeersbesluit:</text:p>
            <text:p text:style-name="common-al">In de CROW-notitie (Schoolzones: toepassing en inrichting) zijn maatregelen opgenomen die toegepast kunnen worden binnen schoolzones. Deze notitie is leidend daarvoor. Voor onderhavig school Franciscus gelegen aan de Wijenweg is gekozen voor:</text:p>
            <text:list text:style-name="id1-3-2-2-1-14">
              <text:list-item text:style-override="id1-3-2-2-1-14-1">
                <text:number>•</text:number>
                <text:p text:style-name="al">De tekst: schoolzone over de volle breedte van het wegdek met bijbehorende bebording;</text:p>
              </text:list-item>
              <text:list-item text:style-override="id1-3-2-2-1-14-2">
                <text:number>•</text:number>
                <text:p text:style-name="al">RVV 1990 bebording, J21 met onderbord 'schoolzone';</text:p>
              </text:list-item>
              <text:list-item text:style-override="id1-3-2-2-1-14-3">
                <text:number>•</text:number>
                <text:p text:style-name="al">De aanleg van een VOP (voetgangersoversteekplaats ter hoogte van de ingang van de school;</text:p>
              </text:list-item>
              <text:list-item text:style-override="id1-3-2-2-1-14-4">
                <text:number>•</text:number>
                <text:p text:style-name="al">De VOP wordt op een drempelplateau (verhoogd) aangebracht om de snelheid van het verkeer ter plaatse te matigen;</text:p>
              </text:list-item>
              <text:list-item text:style-override="id1-3-2-2-1-14-5">
                <text:number>•</text:number>
                <text:p text:style-name="al">De maatregelen zijn in overleg met de directie van de betreffende school voorbesproken.</text:p>
              </text:list-item>
              <text:list-item text:style-override="id1-3-2-2-1-14-6">
                <text:number>•</text:number>
                <text:p text:style-name="al">In het kader van de handhaving van de betreffende verkeersmaatregelen dit besluit ook genomen wordt voor de openbare orde, (verkeers)veiligheid en leefbaarheid;</text:p>
              </text:list-item>
              <text:list-item text:style-override="id1-3-2-2-1-14-7">
                <text:number>•</text:number>
                <text:p text:style-name="al">Er heeft vooroverleg plaatsgevonden met de directie van de school en de direct omwonenden zijn over deze verkeersmaatregelen geïnformeerd.</text:p>
              </text:list-item>
              <text:list-item text:style-override="id1-3-2-2-1-14-8">
                <text:number>•</text:number>
                <text:p text:style-name="al">Ter hoogte van het wegvak Wijenweg 141 – 151 ontstaan bij halen en brengen onoverzichtelijke situaties door geparkeerde voertuigen. Vanwege deze redenen wordt het parkeerverbod ter plaatse conform bijgaande tekening omgezet naar een verbod tot stilstaan.</text:p>
              </text:list-item>
              <text:list-item text:style-override="id1-3-2-2-1-14-9">
                <text:number>•</text:number>
                <text:p text:style-name="al">Het parkeerterrein achter de school wordt te weinig gebruikt. Hier staan ca. 20 van de 30 parkeerplaatsen leeg terwijl het terrein aan de voorzijde door langparkeerders gebruikt wordt. Door het instellen van een parkeerschijfzone aan de voorzijde worden langparkeerders (personeel) verplicht om aan de achterzijde te parkeren, zodat aan de voorzijde van het pand ruimte komt voor kort parkeerders (halende en brengende ouders). Er komt een tijdsbeperking bij van 08:00u tot 16:00u en de parkeerschjfduur bedraagt 1 uur</text:p>
              </text:list-item>
            </text:list>
            <text:p text:style-name="common-al"/>
            <text:p text:style-name="common-al">
            <text:span text:style-name="nadrukvet">Belangenafweging art. 2 WVW</text:span>
          </text:p>
            <text:p text:style-name="common-al">Van de in artikel 2, eerste en tweede lid, van de Wegenverkeerswet 1994 genoemde belangen, liggen de volgende belangen ten grondslag aan dit besluit:</text:p>
            <text:list text:style-name="id1-3-2-2-1-18">
              <text:list-item text:style-override="id1-3-2-2-1-18-1">
                <text:number>•</text:number>
                <text:p text:style-name="al">het verzekeren van de veiligheid op de weg;</text:p>
              </text:list-item>
              <text:list-item text:style-override="id1-3-2-2-1-18-2">
                <text:number>•</text:number>
                <text:p text:style-name="al">het beschermen van de weggebruikers en de passagiers;</text:p>
              </text:list-item>
              <text:list-item text:style-override="id1-3-2-2-1-18-3">
                <text:number>•</text:number>
                <text:p text:style-name="al">het in stand houden van de weg en het waarborgen van de bruikbaarheid daarvan;</text:p>
              </text:list-item>
            </text:list>
            <text:p text:style-name="common-al"/>
            <text:p text:style-name="common-al">
            <text:span text:style-name="nadrukvet">Advisering</text:span>
          </text:p>
            <text:p text:style-name="common-al">Alle wegen en/of weggedeelten waarop dit besluit betrekking heeft, zijn gelegen binnen en zijn in beheer bij de gemeente Brunssum op grond waarvan het college bevoegd is om een verkeersbesluit te nemen, gelet op het bepaalde van artikel 18 Wegenverkeerswet. Omdat de gemeente Brunssum in dit geval zowel eigenaar als wegbeheerder is, is geen toepassing gegeven aan de hoorplicht, conform artikel 23 BABW.</text:p>
            <text:p text:style-name="common-al">Overeenkomstig artikel 24 van het BABW is met de politie –via het aanspreekpunt Verkeer van het Basisteam Brunssum-Landgraaf- ter zake overleg gepleegd.</text:p>
            <text:p text:style-name="common-al">
            <text:span text:style-name="nadrukvet">Besluit:</text:span>
          </text:p>
            <text:p text:style-name="common-al">Op grond van voorgaande overwegingen wordt besloten:</text:p>
            <text:list text:style-name="id1-3-2-2-1-25">
              <text:list-item text:style-override="id1-3-2-2-1-25-1">
                <text:number>•</text:number>
                <text:p text:style-name="al">Door het plaatsen van de borden L02, zoals bedoeld in Bijlage 1 van het RVV 1990, en het aanbrengen van zebrapadmarkering op het wegdek, een voetgangersoversteekplaats aan te leggen ter hoogte van Wijenweg 143;</text:p>
              </text:list-item>
              <text:list-item text:style-override="id1-3-2-2-1-25-2">
                <text:number>•</text:number>
                <text:p text:style-name="al">Door het plaatsen van de borden C02, C03, zoals bedoeld in Bijlage 1 van het RVV 1990</text:p>
              </text:list-item>
              <text:list-item text:style-override="id1-3-2-2-1-25-3">
                <text:number>•</text:number>
                <text:p text:style-name="al">Door het aanbrengen van een gele doorgetrokken streep een verbod tot stilstaan in te voeren ter hoogte van het wegvak Wijenweg 141 – 151;</text:p>
              </text:list-item>
              <text:list-item text:style-override="id1-3-2-2-1-25-4">
                <text:number>•</text:number>
                <text:p text:style-name="al">Het parkeerterrein achter de school wordt te weinig gebruikt. Hier staan ca. 20 van de 30 parkeerplaatsen leeg terwijl het terrein aan de voorzijde door langparkeerders gebruikt wordt. Door het instellen van een parkeerschijfzone aan de voorzijde worden langparkeerders (personeel) verplicht om aan de achterzijde te parkeren, zodat aan de voorzijde van het pand ruimte komt voor kort parkeerders (halende en brengende ouders). Er komt een tijdsbeperking bij van 08:00u tot 16:00u en de parkeerschjfduur bedraagt 1 uur</text:p>
              </text:list-item>
              <text:list-item text:style-override="id1-3-2-2-1-25-5">
                <text:number>•</text:number>
                <text:p text:style-name="al">Te bepalen dat met het van kracht worden van dit besluit verkeersmaatregelen in het onderhavige verkeersgebied komen te vervallen indien die met dit besluit in strijd zijn dan wel hiermede niet in overeenstemming zijn;</text:p>
              </text:list-item>
            </text:list>
            <text:p text:style-name="common-al">Een en ander overeenkomstig is met de bij dit verkeersbesluit behorende situatietekening met tekeningnummer CT-V-Schoolzone_Wijenweg.</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Tekening</text:span>
          </text:p>
            <text:p text:style-name="common-al">
            <draw:frame><draw:text-box><text:section text:name="plaatje_id1-3-2-2-1-41-1" text:style-name="plaatje">
              <text:p text:style-name="illustratie_id1-3-2-2-1-41-1-1"><draw:frame draw:style-name="illustratie_id1-3-2-2-1-41-1-1" text:anchor-type="paragraph" svg:width="95.39999999999999mm" svg:height="66.6mm"><draw:image xlink:href="Pictures/Afbeelding1i0079302b-c867-4c04-84b9-20827595d86a.png" xlink:type="simple"/></draw:frame></text:p>
            </text:section></draw:text-box></draw:frame>
          </text:p>
            <text:p text:style-name="common-al">
            <text:span text:style-name="nadrukvet">Bekendmaking</text:span>
          </text:p>
            <text:p text:style-name="common-al">De bekendmaking van dit verkeersbesluit geschiedt door plaatsing van het besluit in het digitale Gemeenteblad van de gemeente Brunssum, dat te raadplegen is via officielebekendmakingen.nl.</text:p>
            <text:p text:style-name="common-al"/>
            <text:p text:style-name="common-al">Brunssum, 28-02-2025</text:p>
            <text:p text:style-name="common-al"/>
            <text:p text:style-name="common-al">Het college van burgemeester en wethouders van Brunssum,</text:p>
            <text:p text:style-name="common-al">krachtens mandaat,</text:p>
            <text:p text:style-name="common-al"/>
            <text:p text:style-name="common-al">Hoofd afdeling Openbare Ruimte.</text:p>
            <text:p text:style-name="common-al">T. Huizinga</text:p>
            <text:p text:style-name="common-al"/>
            <text:p text:style-name="common-al"/>
            <text:p text:style-name="common-al"/>
            <text:p text:style-name="common-al">
            <text:span text:style-name="nadrukvet">Bezwaar</text:span>
          </text:p>
            <text:p text:style-name="common-al">Iedere belanghebbende kan bezwaar maken tegen dit besluit. Wilt u bezwaar maken? Stuur dan een brief aan het college van burgemeester en wethouders binnen 6 weken na de dag van bekendmaking van het besluit in de Staatscourant. Maakt u later bezwaar, dan nemen we uw bezwaar mogelijk niet in behandeling.</text:p>
            <text:p text:style-name="common-al">De brief stuurt u naar:</text:p>
            <text:p text:style-name="common-al">Gemeente Brunssum</text:p>
            <text:p text:style-name="common-al">Postbus 250</text:p>
            <text:p text:style-name="common-al">6440 AG Brunssum</text:p>
            <text:p text:style-name="common-al">Ook kunt u digitaal bezwaar maken via: <text:a xlink:href="http://www.brunssum.nl/" xlink:type="simple">www.brunssum.nl</text:a>. U moet hiervoor in het bezit zijn van een DigiD. </text:p>
            <text:p text:style-name="common-al"/>
            <text:p text:style-name="common-al">In de brief schrijft u:</text:p>
            <text:list text:style-name="id1-3-2-2-1-64">
              <text:list-item text:style-override="id1-3-2-2-1-64-1">
                <text:number>•</text:number>
                <text:p text:style-name="al">uw naam en adres;</text:p>
              </text:list-item>
              <text:list-item text:style-override="id1-3-2-2-1-64-2">
                <text:number>•</text:number>
                <text:p text:style-name="al">de datum waarop u de brief stuurt;</text:p>
              </text:list-item>
              <text:list-item text:style-override="id1-3-2-2-1-64-3">
                <text:number>•</text:number>
                <text:p text:style-name="al">met welk besluit u het niet eens bent;</text:p>
              </text:list-item>
              <text:list-item text:style-override="id1-3-2-2-1-64-4">
                <text:number>•</text:number>
                <text:p text:style-name="al">waarom u het daarmee niet eens bent;</text:p>
              </text:list-item>
              <text:list-item text:style-override="id1-3-2-2-1-64-5">
                <text:number>•</text:number>
                <text:p text:style-name="al">uw handtekening;</text:p>
              </text:list-item>
              <text:list-item text:style-override="id1-3-2-2-1-64-6">
                <text:number>•</text:number>
                <text:p text:style-name="al">of u in aanmerking wilt komen voor een vergoeding van uw kosten, als uw bezwaar gegrond wordt verklaard.</text:p>
              </text:list-item>
            </text:list>
            <text:p text:style-name="common-al">
            <text:span text:style-name="nadrukvet">Spoedeisend belang </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www.rechtspraak.nl/" xlink:type="simple">www.rechtspraak.nl</text:a>. </text:p>
            <text:p text:style-name="common-al">
            <text:span text:style-name="nadrukvet">Meer informatie</text:span>
          </text:p>
            <text:p text:style-name="last-al">Wilt u meer informatie? Lees dan de folder “Bezwaar en beroep tegen een beslissing van de overheid” op: <text:a xlink:href="https://www.rijksoverheid.nl/documenten/brochures/2015/04/14/bezwaar-en-beroep-tegen-een-beslissing-van-de-overheid" xlink:type="simple">https://www.rijksoverheid.nl</text:a></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74137</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137</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137</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Brunssum</meta:user-defined>
    <meta:user-defined meta:name="OVERHEID.Gemeente/OVERHEID.authority">Brunssum</meta:user-defined>
    <meta:user-defined meta:name="OVERHEID.Informatietype/DC.type">officiële publicatie</meta:user-defined>
    <meta:user-defined meta:name="OVERHEIDop.Rubriek/DC.type">verkeersbesluit of -mededeling</meta:user-defined>
    <meta:user-defined meta:name="OVERHEID.Gemeente/DCTERMS.publisher">Bruns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runssum - Verkeersbesluit schoolzone Franciscus. - Wijenweg </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2508621</meta:user-defined>
    <meta:user-defined meta:name="DCTERMS.abstract">Verkeersbesluit schoolzone Franciscus.</meta:user-defined>
    <meta:user-defined meta:name="OVERHEIDop.verkeersbordcode">C2</meta:user-defined>
    <meta:user-defined meta:name="OVERHEIDop.verkeersbordcode">C3</meta:user-defined>
    <meta:user-defined meta:name="OVERHEIDop.verkeersbordcode">E10</meta:user-defined>
    <meta:user-defined meta:name="OVERHEIDop.verkeersbordcode">J21</meta:user-defined>
    <dc:language>nl</dc:language>
    <meta:user-defined meta:name="OVERHEIDop.locatietype/OVERHEIDop.gebiedsmarkering">Lijn</meta:user-defined>
    <meta:user-defined meta:name="DC.title">Verkeersbesluit schoolzone Franciscus.</meta:user-defined>
    <meta:user-defined meta:name="DCTERMS.W3CDTF/DCTERMS.available">2025-02-28</meta:user-defined>
    <meta:user-defined meta:name="OVERHEIDop.externeBijlage">Schoolzones-Franciscus|exb-2025-6787</meta:user-defined>
    <meta:user-defined meta:name="DCTERMS.W3CDTF/OVERHEIDop.jaargang">2025</meta:user-defined>
    <meta:user-defined meta:name="OVERHEIDop.publicationIssue">74137</meta:user-defined>
    <meta:user-defined meta:name="OVERHEIDop.GmbID/DC.identifier">gmb-2025-74137</meta:user-defined>
    <meta:user-defined meta:name="OVERHEIDop.versieInformatie"/>
  </office:meta>
</office:document-meta>
</file>