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reatiegebied Rhederlaag, nabij Rivierweg 1 te Lathum, het afwijken van het omgevingsplan ten behoeve van Dreamfields 2025</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ingediend voor een omgevingsvergunning op locatie Recreatiegebied Rhederlaag, nabij Rivierweg 1 te Lathum. De aanvraag is geregistreerd onder zaaknummer Z2025-00000394. De aanvraag gaat over het afwijken van het omgevingsplan ten behoeve van Dreamfields 2025.</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1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9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Recreatiegebied Rhederlaag, nabij Rivierweg 1 te Lathum, het afwijken van het omgevingsplan ten behoeve van Dreamfields 2025</meta:user-defined>
    <meta:user-defined meta:name="DCTERMS.W3CDTF/DCTERMS.available">2025-02-21</meta:user-defined>
    <meta:user-defined meta:name="DCTERMS.W3CDTF/OVERHEIDop.jaargang">2025</meta:user-defined>
    <meta:user-defined meta:name="OVERHEIDop.publicationIssue">74131</meta:user-defined>
    <meta:user-defined meta:name="OVERHEIDop.GmbID/DC.identifier">gmb-2025-74131</meta:user-defined>
    <meta:user-defined meta:name="OVERHEIDop.versieInformatie"/>
  </office:meta>
</office:document-meta>
</file>