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erkleinen parkeerschijfzone Graafschapterrein Lochem</text:p>
      <text:section text:name="regeling_id1-3-2" text:style-name="regeling">
        <text:section text:name="aanhef_id1-3-2-1" text:style-name="aanhef">
          <text:section text:name="preambule_id1-3-2-1-1" text:style-name="preambule">
            <text:p text:style-name="al"/>
            <text:p text:style-name="al">
            <text:span text:style-name="nadrukvet">Betreft 2152566 </text:span>
          </text:p>
            <text:p text:style-name="al">Het verkleinen van de parkeerschijfzone op het Graafschapterrein te Lochem</text:p>
            <text:p text:style-name="al"/>
            <text:p text:style-name="al">
            <text:span text:style-name="nadrukvet">Het college van burgemeester en wethouders van de gemeente Lochem;</text:span>
          </text:p>
            <text:p text:style-name="al"/>
            <text:p text:style-name="al">
            <text:span text:style-name="nadrukvet">Gelet op:</text:span>
          </text:p>
            <text:p text:style-name="al">De bepalingen in de Wegenverkeerswet 1994, het Reglement Verkeersregels en verkeerstekens 1990, het Besluit Administratieve bepalingen inzake het Wegverkeer (BABW) en de Algemene wet bestuursrecht; </text:p>
            <text:p text:style-name="al"/>
            <text:p text:style-name="al">
            <text:span text:style-name="nadrukvet">Overwegende:</text:span>
          </text:p>
            <text:p text:style-name="al">Op grond van artikel 15, eerste lid, van de Wegenverkeerswet 1994 moet een verkeersbesluit worden genomen voor de plaatsing of verwijdering van de bij algemene maatregel van bestuur aangewezen verkeerstekens, en onderborden voor zover daardoor een gebod of verbod ontstaat of wordt gewijzigd.</text:p>
            <text:p text:style-name="al">Op grond van artikel 18 van de Wegenverkeerswet 1994 worden verkeersbesluiten, voor zover het wegen betreft die in beheer zijn bij de, gemeente, genomen door burgemeester en wethouders. </text:p>
            <text:p text:style-name="al"/>
            <text:p text:style-name="al">
            <text:span text:style-name="nadrukvet">Uit het oogpunt van:</text:span>
          </text:p>
            <text:p text:style-name="al">De in artikel 2 van de Wegenverkeerswet 1994, beoogde genoemde doelstellingen:</text:p>
            <text:p text:style-name="al"/>
            <text:list text:style-name="id1-3-2-1-1-17">
              <text:list-item text:style-override="id1-3-2-1-1-17-1">
                <text:number>1.</text:number>
                <text:p text:style-name="al">Het in stand houden van de weg en het waarborgen van de bruikbaarheid daarvan;</text:p>
              </text:list-item>
              <text:list-item text:style-override="id1-3-2-1-1-17-2">
                <text:number>2.</text:number>
                <text:p text:style-name="al">Het zoveel mogelijk waarborgen van de vrijheid van het verkeer.</text:p>
              </text:list-item>
            </text:list>
            <text:p text:style-name="al"/>
            <text:p text:style-name="al">
            <text:span text:style-name="nadrukvet">Is het gewenst om</text:span>:</text:p>
            <text:p text:style-name="al">Op het Graafschapterrein te Lochem – gelegen aan de Prins Bernhardweg – de parkeerschijfzone te verkleinen met zestien parkeerplaatsen. Deze zestien parkeerplaatsen blijven wel beschikbaar, maar maken geen onderdeel meer uit van de parkeerschijfzone. </text:p>
            <text:p text:style-name="al"/>
            <text:p text:style-name="al">
            <text:span text:style-name="nadrukvet">Op grond van de volgende motivering: </text:span>
          </text:p>
            <text:p text:style-name="al">Het Graafschapterrein kent gedeeltelijk een parkeerschijfzone en gedeeltelijk vrij parkeren. De parkeerschijfzone is van toepassing op maandag tot en zaterdag van 9.00 tot 18.00 uur en op vrijdag van 9.00 tot 21.00 uur. Het parkeerterrein kent twee verschillende parkeerregimes om enerzijds bezoekers aan de verschillende winkels te faciliteren en anderzijds bewoners of bezoekers die voor een langere tijd moeten parkeren te faciliteren. </text:p>
            <text:p text:style-name="al">Op basis van ontvangen meldingen en de uitkomsten van een parkeeronderzoek concludeert de gemeente Lochem dat er meer behoefte is aan vrije parkeerplaatsen. Het is daarom wenselijk zestien parkeerplaatsen uit de parkeerschijfzone toe te delen aan de parkeerplaatsen voor vrij gebruik. </text:p>
            <text:p text:style-name="al"/>
            <text:p text:style-name="al">
            <text:span text:style-name="nadrukvet">Beheer en onderhoud</text:span>
          </text:p>
            <text:p text:style-name="al">De parkeerplaatsen op het Graafschapterrein aan de Prins Bernhardweg zijn in beheer en onderhoud bij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Het verkeersbesluit is positief beoordeeld door de politie. </text:p>
            <text:p text:style-name="al"/>
            <text:p text:style-name="al">
            <text:span text:style-name="nadrukvet">Besluit:</text:span>
          </text:p>
            <text:p text:style-name="al">Door het verwijderen van blauwe markering rondom parkeervakken op het Graafschapterrein aan de Prins Bernhardweg de parkeerschijfzone met zestien parkeerplaatsen te verkleinen. </text:p>
            <text:p text:style-name="al"/>
            <text:p text:style-name="al">
            <text:span text:style-name="nadrukvet">Overige relevante informatie</text:span>
          </text:p>
            <text:p text:style-name="al">Dit besluit wordt in afschrift verzonden aan:</text:p>
            <text:p text:style-name="al">Politie Lochem, Postbus 618, 7300 AP Apeldoorn</text:p>
            <text:p text:style-name="al">Brandweer IJsselstreek, afd. preparatie, Postbus 7300 AE Apeldoorn</text:p>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 Daarnaast kan een verzoek om een voorlopige voorziening worden ingediend bij de president van de Arrondissementsrechtbank te Zutphen, Postbus 205, 7200 AE Zutphen. Gedurende die tijd ligt het besluit ter inzage bij de publieksbalie.</text:p>
            <text:p text:style-name="al"/>
            <text:p text:style-name="al">Lochem 25 februari 2025, </text:p>
            <text:p text:style-name="al">Burgemeester en wethou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12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2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2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52566</meta:user-defined>
    <meta:user-defined meta:name="DCTERMS.abstract">Door het verwijderen van blauwe markering rondom parkeervakken op het Graafschapterrein aan de Prins Bernhardweg de parkeerschijfzone met zestien parkeerplaatsen te verkleinen.</meta:user-defined>
    <dc:language>nl</dc:language>
    <meta:user-defined meta:name="OVERHEIDop.locatietype/OVERHEIDop.gebiedsmarkering">Punt</meta:user-defined>
    <meta:user-defined meta:name="DC.title">Verkeersbesluit verkleinen parkeerschijfzone Graafschapterrein Lochem</meta:user-defined>
    <meta:user-defined meta:name="DCTERMS.W3CDTF/DCTERMS.available">2025-02-26</meta:user-defined>
    <meta:user-defined meta:name="OVERHEIDop.externeBijlage">Parkeerschijfzone|exb-2025-6783</meta:user-defined>
    <meta:user-defined meta:name="DCTERMS.W3CDTF/OVERHEIDop.jaargang">2025</meta:user-defined>
    <meta:user-defined meta:name="OVERHEIDop.publicationIssue">74127</meta:user-defined>
    <meta:user-defined meta:name="OVERHEIDop.GmbID/DC.identifier">gmb-2025-74127</meta:user-defined>
    <meta:user-defined meta:name="OVERHEIDop.versieInformatie"/>
  </office:meta>
</office:document-meta>
</file>