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Stichting Memory Museum, Grotestraat 13, 7443 BA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llendoorn is voornemens om op grond van artikel 3 van de Alcoholwet vergunning te verlenen voor de uitoefening van het horecabedrijf door een paracommerciele rechtspersoon, gevestigd aan de Grotestraat 13, 7443 BA Nijverdal.</text:p>
            <text:p text:style-name="common-al">Het ontwerpbesluit is op 19 februari 2025 verzonden.</text:p>
            <text:p text:style-name="common-al">
            <text:span text:style-name="nadrukvet">Ter inzage ontwerpbesluit alcoholvergunning </text:span>
          </text:p>
            <text:p text:style-name="common-al">Het ontwerpbesluit alcoholvergunning ligt voor belanghebbenden gedurende zes weken vanaf de dag na publicatie fysiek ter inzage op het gemeenthuis.</text:p>
            <text:p text:style-name="last-al">Gedurende de termijn van de ter inzagelegging kunt u uw zienswijze naar voren brengen bij de burgemeester van de gemeente Hellendoorn, Willem Alexanderstraat 7, 7442 MA Nijverdal of gemeente@hellendoorn.nl onder vermelding van het zaaknummer Z2025-00000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412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21</meta:user-defined>
    <meta:user-defined meta:name="DCTERMS.abstract">Ontwerpbeschikking alcoholvergunning</meta:user-defined>
    <dc:language>nl</dc:language>
    <meta:user-defined meta:name="OVERHEIDop.locatietype/OVERHEIDop.gebiedsmarkering">Punt</meta:user-defined>
    <meta:user-defined meta:name="DC.title">Ontwerpbesluit alcoholvergunning Stichting Memory Museum, Grotestraat 13, 7443 BA Nijverd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26</meta:user-defined>
    <meta:user-defined meta:name="OVERHEIDop.GmbID/DC.identifier">gmb-2025-74126</meta:user-defined>
    <meta:user-defined meta:name="OVERHEIDop.versieInformatie"/>
  </office:meta>
</office:document-meta>
</file>