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iakenhuisweg 177 2033AR Haarlem, 0392-2024-0157610, het vergroten van de woonwagen aan de voorgevel en middels een dakopbouw, verzonden 19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412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7610</meta:user-defined>
    <meta:user-defined meta:name="DCTERMS.abstract">het vergroten van de woonwagen aan de voorgevel en middels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iakenhuisweg 177 2033AR Haarlem, 0392-2024-0157610, het vergroten van de woonwagen aan de voorgevel en middels een dakopbouw, verzonden 19-02-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24</meta:user-defined>
    <meta:user-defined meta:name="OVERHEIDop.GmbID/DC.identifier">gmb-2025-74124</meta:user-defined>
    <meta:user-defined meta:name="OVERHEIDop.versieInformatie"/>
  </office:meta>
</office:document-meta>
</file>