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gemeente Gooise Meren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oise Meren maken bekend dat zij een melding hebben ontvangen voor:</text:p>
            <text:p text:style-name="common-al"/>
            <text:p text:style-name="common-al">Omschrijving : Maatwerkverzoek voor een sanering</text:p>
            <text:p text:style-name="common-al">Aanvrager : Grondslag B.V. </text:p>
            <text:p text:style-name="common-al">Locatie : Overscheenseweg 4 in Naarden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</text:p>
            <text:p text:style-name="common-al">e-mail: info@ofgv.nl. </text:p>
            <text:p text:style-name="last-al">Kenmerk: Z2025-0026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1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gemeente Gooise Meren Aanvraag maatwer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22</meta:user-defined>
    <meta:user-defined meta:name="OVERHEIDop.GmbID/DC.identifier">gmb-2025-74122</meta:user-defined>
    <meta:user-defined meta:name="OVERHEIDop.versieInformatie"/>
  </office:meta>
</office:document-meta>
</file>