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iet Moeskopsstraat - ter hoogte van huisnummer 1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wijderen en aanleggen van laagspanningskabels en het nemen van tijdelijke verkeersmaatregelen van 31-3-2025 t/m 28-7-2025</text:p>
            <text:p text:style-name="common-al"/>
            <text:p text:style-name="common-al">Ons kenmerk: 0022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Piet Moeskopsstraat - ter hoogte van huisnummer 19</text:p>
            <text:p text:style-name="tussenkopcur">
            <text:span text:style-name="nadrukvet">Datum bekendmaking besluit:</text:span>
          </text:p>
            <text:p text:style-name="common-al">19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4117</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17</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117</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223IBA25/9013476</meta:user-defined>
    <meta:user-defined meta:name="DCTERMS.abstract">Verwijderen en aanleggen van laagspanningskabels en het nemen van tijdelijke verkeersmaatregelen van 31-3-2025 t/m 28-7-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iet Moeskopsstraat - ter hoogte van huisnummer 19 te Den Haag</meta:user-defined>
    <meta:user-defined meta:name="DCTERMS.W3CDTF/DCTERMS.available">2025-02-21</meta:user-defined>
    <meta:user-defined meta:name="OVERHEIDop.externeBijlage">Bijlage_55977791_voor_bekendmaking|exb-2025-6781</meta:user-defined>
    <meta:user-defined meta:name="DCTERMS.W3CDTF/OVERHEIDop.jaargang">2025</meta:user-defined>
    <meta:user-defined meta:name="OVERHEIDop.publicationIssue">74117</meta:user-defined>
    <meta:user-defined meta:name="OVERHEIDop.GmbID/DC.identifier">gmb-2025-74117</meta:user-defined>
    <meta:user-defined meta:name="OVERHEIDop.versieInformatie"/>
  </office:meta>
</office:document-meta>
</file>