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Arntszlaan 42, 3734 EH Den Dolder, het aanpassen van de troitroir voor het realiseren va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Arntszlaan 42, 3734 EH Den Dolder</text:p>
              </text:list-item>
              <text:list-item text:style-override="id1-3-2-1-1-3-2">
                <text:number>•</text:number>
                <text:p text:style-name="al">Omschrijving: het aanpassen van de troitroir voor het realiseren van uitweg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0813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411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5-008133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Arntszlaan 42, 3734 EH Den Dolder, het aanpassen van de troitroir voor het realiseren van uitwe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15</meta:user-defined>
    <meta:user-defined meta:name="OVERHEIDop.GmbID/DC.identifier">gmb-2025-74115</meta:user-defined>
    <meta:user-defined meta:name="OVERHEIDop.versieInformatie"/>
  </office:meta>
</office:document-meta>
</file>