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.H. Trompstraat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anuari 2025 een besluit genomen op de aanvraag met zaaknummer Z2024-00005180 voor het realiseren van een uitweg op de locatie M.H. Trompstraat 1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180</meta:user-defined>
    <meta:user-defined meta:name="DCTERMS.abstract">6 januari 2025 verleend voor het realiseren van een uitweg op de locatie M.H. Trompstraat 1 in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.H. Trompstraat 1 in Delfzijl</meta:user-defined>
    <meta:user-defined meta:name="DCTERMS.W3CDTF/DCTERMS.available">2025-01-15</meta:user-defined>
    <meta:user-defined meta:name="DCTERMS.W3CDTF/OVERHEIDop.jaargang">2025</meta:user-defined>
    <meta:user-defined meta:name="OVERHEIDop.publicationIssue">7411</meta:user-defined>
    <meta:user-defined meta:name="OVERHEIDop.GmbID/DC.identifier">gmb-2025-7411</meta:user-defined>
    <meta:user-defined meta:name="OVERHEIDop.versieInformatie"/>
  </office:meta>
</office:document-meta>
</file>