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16, 6271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februari 2025 een besluit genomen op de aanvraag met zaaknummer Z2024-00000523 voor wijziging voorgevel en inpandige aanpassingen t.b.v. warmtepomp en buffervaten op de locatie Rijksweg 16, 6271AE Gulpen. De vergunning is <text:span text:style-name="nadrukvet">verleend </text:span>en op <text:span text:style-name="nadrukvet">18 febr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41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Beschikking op aanvraag op locatie Rijksweg 16, 6271AE Gulpen</meta:user-defined>
    <dc:language>nl</dc:language>
    <meta:user-defined meta:name="OVERHEIDop.locatietype/OVERHEIDop.gebiedsmarkering">Vlak</meta:user-defined>
    <meta:user-defined meta:name="DC.title">Kennisgeving besluit op omgevingsvergunning, Rijksweg 16, 6271AE Gulp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04</meta:user-defined>
    <meta:user-defined meta:name="OVERHEIDop.GmbID/DC.identifier">gmb-2025-74104</meta:user-defined>
    <meta:user-defined meta:name="OVERHEIDop.versieInformatie"/>
  </office:meta>
</office:document-meta>
</file>