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ijgerstraat kavel 11 - plan Mozaïek Vriezenveen, bouwen van een nieuwe woning, nieuwe uiterlijke besluitdatum 17-02-2025, zaaknummer TR-Z2024-001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809</text:p>
            <text:p text:style-name="common-al">
            <text:span text:style-name="nadrukvet">Uiterlijke besluitdatum:</text:span> 17-02-2025</text:p>
            <text:p text:style-name="common-al">
            <text:span text:style-name="nadrukvet">Locatie:</text:span> Krijgerstraat kavel 11 plan Mozaïek Vriezenveen</text:p>
            <text:p text:style-name="common-al">
            <text:span text:style-name="nadrukvet">Projectomschrijving:</text:span> bouwen van een nieuwe woning 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09</meta:user-defined>
    <meta:user-defined meta:name="DCTERMS.abstract">bouwen van een nieuwe woning kavel 11 - Plan Mozaï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rijgerstraat kavel 11 - plan Mozaïek Vriezenveen, bouwen van een nieuwe woning, nieuwe uiterlijke besluitdatum 17-02-2025, zaaknummer TR-Z2024-001809.</meta:user-defined>
    <meta:user-defined meta:name="DCTERMS.W3CDTF/DCTERMS.available">2025-01-15</meta:user-defined>
    <meta:user-defined meta:name="DCTERMS.W3CDTF/OVERHEIDop.jaargang">2025</meta:user-defined>
    <meta:user-defined meta:name="OVERHEIDop.publicationIssue">7410</meta:user-defined>
    <meta:user-defined meta:name="OVERHEIDop.GmbID/DC.identifier">gmb-2025-7410</meta:user-defined>
    <meta:user-defined meta:name="OVERHEIDop.versieInformatie"/>
  </office:meta>
</office:document-meta>
</file>