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berken op het perceel Hoogland (HLD02) B 6441. De berken staan aan de achterzijde van de percelen Heideweg 118, 120 en 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erken op het perceel Hoogland (HLD02) B 6441</text:span>
          </text:p>
            <text:p text:style-name="common-al">De Gemeente Amersfoort heeft op 12-02-2025 een aanvraag voor een omgevingsvergunning ontvangen voor het kappen van drie berken op het perceel Hoogland (HLD02) B 6441, met kenmerk CLZ-00021872<text:span text:style-name="nadrukvet">. </text:span>De berken staan aan de achterzijde van de percelen Heideweg 118, 120 en 1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872</meta:user-defined>
    <dc:language>nl</dc:language>
    <meta:user-defined meta:name="OVERHEIDop.locatietype/OVERHEIDop.gebiedsmarkering">Perceel</meta:user-defined>
    <meta:user-defined meta:name="DC.title">Ontvangen aanvraag omgevingsvergunning voor het kappen van drie berken op het perceel Hoogland (HLD02) B 6441. De berken staan aan de achterzijde van de percelen Heideweg 118, 120 en 122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94</meta:user-defined>
    <meta:user-defined meta:name="OVERHEIDop.GmbID/DC.identifier">gmb-2025-74094</meta:user-defined>
    <meta:user-defined meta:name="OVERHEIDop.versieInformatie"/>
  </office:meta>
</office:document-meta>
</file>