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twee essen bij  Oosterdalfserste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Oosterdalfsersteeg 4, 7722SB Dalfsen</text:p>
            <text:p text:style-name="common-al">
            <text:span text:style-name="nadrukvet">Zaakomschrijving:</text:span> het kappen van twee essen</text:p>
            <text:p text:style-name="common-al">
            <text:span text:style-name="nadrukvet">Zaaknummer:</text:span> Z/25/753969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9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9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0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969</meta:user-defined>
    <meta:user-defined meta:name="DCTERMS.abstract">het kappen van twee 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twee essen bij  Oosterdalfsersteeg 4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4087</meta:user-defined>
    <meta:user-defined meta:name="OVERHEIDop.GmbID/DC.identifier">gmb-2025-74087</meta:user-defined>
    <meta:user-defined meta:name="OVERHEIDop.versieInformatie"/>
  </office:meta>
</office:document-meta>
</file>