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Constant Rebecquestraat ongenummerd tegenover nummer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lengen van de tijdelijke vergunning 202200677/8244879 d.d. 08-04-2022 voor het tijdelijk plaatsen van 2 noodcontainers tegenover de bedrijfsruimte De Constant Rebecquestraat 55 voor een periode van 3 jaar, deze periode verlengen met 7 jaar</text:p>
            <text:p text:style-name="common-al"/>
            <text:p text:style-name="common-al">Ons kenmerk: VTH2025-215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Constant Rebecquestraat ongenummerd tegenover nummer 5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08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8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8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513</meta:user-defined>
    <meta:user-defined meta:name="DCTERMS.abstract">het verlengen van de tijdelijke vergunning 202200677/8244879 d.d. 08-04-2022 voor het tijdelijk plaatsen van 2 noodcontainers tegenover de bedrijfsruimte De Constant Rebecquestraat 55 voor een periode van 3 jaar, deze periode verlengen met 7 jaar</meta:user-defined>
    <dc:language>nl</dc:language>
    <meta:user-defined meta:name="OVERHEIDop.locatietype/OVERHEIDop.gebiedsmarkering">Vlak</meta:user-defined>
    <meta:user-defined meta:name="DC.title">Omgevingsvergunning - Aangevraagd, De Constant Rebecquestraat ongenummerd tegenover nummer 5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86</meta:user-defined>
    <meta:user-defined meta:name="OVERHEIDop.GmbID/DC.identifier">gmb-2025-74086</meta:user-defined>
    <meta:user-defined meta:name="OVERHEIDop.versieInformatie"/>
  </office:meta>
</office:document-meta>
</file>