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orte Belkmerweg te ’t Zand en de Noorderweg te Oudesluis in de gemeente Schag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februari 2025 namens gemeente Schagen een volledige melding ontvangen van een ontwikkeling aan de Korte Belkmerweg te ’t Zand en de Noorderweg te Oudesluis. Het gaat over graafwerkzaamheden. De melding heeft het kenmerk OMG-050615/DMS49935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50615/DMS49935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408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8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8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0615/DMS499356</meta:user-defined>
    <dc:language>nl</dc:language>
    <meta:user-defined meta:name="OVERHEIDop.locatietype/OVERHEIDop.gebiedsmarkering">Lijn</meta:user-defined>
    <meta:user-defined meta:name="DC.title">Melding ontvangen voor Korte Belkmerweg te ’t Zand en de Noorderweg te Oudesluis in de gemeente Schagen (Graven in bodem boven interventiewaarde)</meta:user-defined>
    <meta:user-defined meta:name="DCTERMS.W3CDTF/DCTERMS.available">2025-02-21</meta:user-defined>
    <meta:user-defined meta:name="DCTERMS.W3CDTF/OVERHEIDop.jaargang">2025</meta:user-defined>
    <meta:user-defined meta:name="OVERHEIDop.publicationIssue">74085</meta:user-defined>
    <meta:user-defined meta:name="OVERHEIDop.GmbID/DC.identifier">gmb-2025-74085</meta:user-defined>
    <meta:user-defined meta:name="OVERHEIDop.versieInformatie"/>
  </office:meta>
</office:document-meta>
</file>