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havengebied Slochteren, Verleende omgevingsvergunning (reguliere procedure) 19521513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Slochterhavengebied, 9621 Slochteren, voor het kappen van bomen ten behoeve van het herinrichten van het Slochterhavengebied, 13 febr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408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8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8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DC.title">Slochterhavengebied Slochteren, Verleende omgevingsvergunning (reguliere procedure) 19521513158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084</meta:user-defined>
    <meta:user-defined meta:name="OVERHEIDop.GmbID/DC.identifier">gmb-2025-74084</meta:user-defined>
    <meta:user-defined meta:name="OVERHEIDop.versieInformatie"/>
  </office:meta>
</office:document-meta>
</file>